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5291in"/>
    </style:style>
    <style:style style:name="TableColumn4" style:family="table-column">
      <style:table-column-properties style:column-width="2.5868in"/>
    </style:style>
    <style:style style:name="TableColumn5" style:family="table-column">
      <style:table-column-properties style:column-width="1.8472in"/>
    </style:style>
    <style:style style:name="Table1" style:family="table" style:master-page-name="MP0">
      <style:table-properties style:width="6.452in" fo:margin-left="0in" table:align="center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/>
    </style:style>
    <style:style style:name="P8" style:parent-style-name="Normalny" style:family="paragraph">
      <style:paragraph-properties fo:break-before="page" fo:text-align="center" fo:margin-bottom="0in" fo:line-height="100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language-asian="pl" style:country-asian="PL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" style:family="table-row">
      <style:table-row-properties style:min-row-height="0.1868in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" style:family="table-row">
      <style:table-row-properties style:min-row-height="0.572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3" style:family="table-row">
      <style:table-row-properties style:min-row-height="0.7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2" style:family="table-row">
      <style:table-row-properties style:min-row-height="0.7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1" style:family="table-row">
      <style:table-row-properties style:min-row-height="0.7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0" style:family="table-row">
      <style:table-row-properties style:min-row-height="0.7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9" style:family="table-row">
      <style:table-row-properties style:min-row-height="0.7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79" style:family="table-row">
      <style:table-row-properties style:min-row-height="0.7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88" style:family="table-row">
      <style:table-row-properties style:min-row-height="0.7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97" style:family="table-row">
      <style:table-row-properties style:min-row-height="0.6354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06" style:family="table-row">
      <style:table-row-properties style:min-row-height="0.635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15" style:family="table-row">
      <style:table-row-properties style:min-row-height="0.6354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24" style:family="table-row">
      <style:table-row-properties style:min-row-height="0.6354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3" style:family="table-row">
      <style:table-row-properties style:min-row-height="0.6354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42" style:family="table-row">
      <style:table-row-properties style:min-row-height="0.6354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51" style:family="table-row">
      <style:table-row-properties style:min-row-height="0.6354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60" style:family="table-row">
      <style:table-row-properties style:min-row-height="0.6354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69" style:family="table-row">
      <style:table-row-properties style:min-row-height="0.6354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79" style:family="table-row">
      <style:table-row-properties style:min-row-height="0.6354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88" style:family="table-row">
      <style:table-row-properties style:min-row-height="0.656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97" style:family="table-row">
      <style:table-row-properties style:min-row-height="0.6562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06" style:family="table-row">
      <style:table-row-properties style:min-row-height="0.656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15" style:family="table-row">
      <style:table-row-properties style:min-row-height="0.656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24" style:family="table-row">
      <style:table-row-properties style:min-row-height="0.968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33" style:family="table-row">
      <style:table-row-properties style:min-row-height="0.968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43" style:family="table-row">
      <style:table-row-properties style:min-row-height="0.96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53" style:family="table-row">
      <style:table-row-properties style:min-row-height="0.968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62" style:family="table-row">
      <style:table-row-properties style:min-row-height="0.968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71" style:family="table-row">
      <style:table-row-properties style:min-row-height="0.968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81" style:family="table-row">
      <style:table-row-properties style:min-row-height="0.968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Default" style:family="paragraph">
      <style:paragraph-properties fo:text-align="center"/>
    </style:style>
    <style:style style:name="T29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P2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294" style:family="table-row">
      <style:table-row-properties style:min-row-height="0.968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03" style:family="table-row">
      <style:table-row-properties style:min-row-height="0.968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13" style:family="table-row">
      <style:table-row-properties style:min-row-height="0.833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57" style:family="table-row">
      <style:table-row-properties style:min-row-height="0.437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66" style:family="table-row">
      <style:table-row-properties style:min-row-height="0.6458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75" style:family="table-row">
      <style:table-row-properties style:min-row-height="0.7083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84" style:family="table-row">
      <style:table-row-properties style:min-row-height="0.552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493" style:family="table-row">
      <style:table-row-properties style:min-row-height="0.552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02" style:family="table-row">
      <style:table-row-properties style:min-row-height="0.552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11" style:family="table-row">
      <style:table-row-properties style:min-row-height="0.937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20" style:family="table-row">
      <style:table-row-properties style:min-row-height="0.739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29" style:family="table-row">
      <style:table-row-properties style:min-row-height="0.6562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38" style:family="table-row">
      <style:table-row-properties style:min-row-height="0.6979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65" style:family="table-row">
      <style:table-row-properties style:min-row-height="0.468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74" style:family="table-row">
      <style:table-row-properties style:min-row-height="0.5312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83" style:family="table-row">
      <style:table-row-properties style:min-row-height="0.625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592" style:family="table-row">
      <style:table-row-properties style:min-row-height="0.437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01" style:family="table-row">
      <style:table-row-properties style:min-row-height="0.7916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610" style:family="table-row">
      <style:table-row-properties style:min-row-height="1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19" style:family="table-row">
      <style:table-row-properties style:min-row-height="0.7604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629" style:family="table-row">
      <style:table-row-properties style:min-row-height="0.95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38" style:family="table-row">
      <style:table-row-properties style:min-row-height="0.6354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47" style:family="table-row">
      <style:table-row-properties style:min-row-height="0.6562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56" style:family="table-row">
      <style:table-row-properties style:min-row-height="0.5312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66" style:family="table-row">
      <style:table-row-properties style:min-row-height="0.6666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75" style:family="table-row">
      <style:table-row-properties style:min-row-height="0.5416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84" style:family="table-row">
      <style:table-row-properties style:min-row-height="0.5625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693" style:family="table-row">
      <style:table-row-properties style:min-row-height="0.562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702" style:family="table-row">
      <style:table-row-properties style:min-row-height="0.5625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Akapitzlistą" style:list-style-name="LFO1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fo:background-color="#FABF8F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KALENDARZ IMPREZ SPORTOWYCH NA OBIEKTACH CSiR W ROKU 2024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Lp</text:p>
          </table:table-cell>
          <table:table-cell table:style-name="TableCell13" table:number-rows-spanned="2">
            <text:p text:style-name="P14">DATA</text:p>
          </table:table-cell>
          <table:table-cell table:style-name="TableCell15" table:number-rows-spanned="2">
            <text:p text:style-name="P16">NAZWA TURNIEJU</text:p>
          </table:table-cell>
          <table:table-cell table:style-name="TableCell17" table:number-rows-spanned="2">
            <text:p text:style-name="P18">ORGANIZATOR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1.01 godz. 14.00</text:p>
          </table:table-cell>
          <table:table-cell table:style-name="TableCell29">
            <text:p text:style-name="P30">Noworoczne Morsowanie</text:p>
          </table:table-cell>
          <table:table-cell table:style-name="TableCell31">
            <text:p text:style-name="P32">CSiR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20.01. godz. 16.00</text:p>
          </table:table-cell>
          <table:table-cell table:style-name="TableCell38">
            <text:p text:style-name="P39">Zakończenie XII<text:s/>Edycji Sępoleńskiej Ligi Futsalu</text:p>
          </table:table-cell>
          <table:table-cell table:style-name="TableCell40">
            <text:p text:style-name="P41">CSiR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24.01 (środa) godz. 9.30<text:s/></text:p>
          </table:table-cell>
          <table:table-cell table:style-name="TableCell47">
            <text:p text:style-name="P48">Gminne zawody w dwa ognie klas IV</text:p>
          </table:table-cell>
          <table:table-cell table:style-name="TableCell49">
            <text:p text:style-name="P50">CSiR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27.01 godz. 10.00<text:s/></text:p>
          </table:table-cell>
          <table:table-cell table:style-name="TableCell56">
            <text:p text:style-name="P57">Halowe MDP OSP</text:p>
          </table:table-cell>
          <table:table-cell table:style-name="TableCell58">
            <text:p text:style-name="P59">OSP Sępólno Kraj. CSiR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28.01 godz. 13.30 – 15.30</text:p>
          </table:table-cell>
          <table:table-cell table:style-name="TableCell65">
            <text:p text:style-name="P66">Dwie godziny dla Rodziny<text:s/></text:p>
          </table:table-cell>
          <table:table-cell table:style-name="TableCell67">
            <text:p text:style-name="P68">CSiR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1-2.02 godz. 9.30<text:s/></text:p>
            <text:p text:style-name="P74">2.02 godz.<text:s/>17.30</text:p>
          </table:table-cell>
          <table:table-cell table:style-name="TableCell75">
            <text:p text:style-name="P76">Mistrzostwa Miasta i Gminy Badmintona Pod Patronatem Burmistrza Sępólna Krajeńskiego</text:p>
          </table:table-cell>
          <table:table-cell table:style-name="TableCell77">
            <text:p text:style-name="P78">CSiR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3.02 godz. 12.30 – 14.30</text:p>
          </table:table-cell>
          <table:table-cell table:style-name="TableCell84">
            <text:p text:style-name="P85">Dwie godziny dla Rodziny<text:s/></text:p>
          </table:table-cell>
          <table:table-cell table:style-name="TableCell86">
            <text:p text:style-name="P87">CSiR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4.02 godz. 13.30 – 15.30</text:p>
          </table:table-cell>
          <table:table-cell table:style-name="TableCell93">
            <text:p text:style-name="P94">Dwie godziny dla Rodziny<text:s/></text:p>
          </table:table-cell>
          <table:table-cell table:style-name="TableCell95">
            <text:p text:style-name="P96">CSiR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10.02 godz. 9.00</text:p>
          </table:table-cell>
          <table:table-cell table:style-name="TableCell102">
            <text:p text:style-name="P103">Powiatowe Eliminacje OSP<text:s/>w Halowej Piłce Nożnej<text:s/></text:p>
          </table:table-cell>
          <table:table-cell table:style-name="TableCell104">
            <text:p text:style-name="P105">OSP Sępólno Kraj. CSiR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10.02 godz. 14.00 – 16.00</text:p>
          </table:table-cell>
          <table:table-cell table:style-name="TableCell111">
            <text:p text:style-name="P112">Dwie godziny dla Rodziny<text:s/></text:p>
          </table:table-cell>
          <table:table-cell table:style-name="TableCell113">
            <text:p text:style-name="P114">CSiR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11.02 godz. 13.30 – 15.30</text:p>
          </table:table-cell>
          <table:table-cell table:style-name="TableCell120">
            <text:p text:style-name="P121">Dwie godziny dla Rodziny<text:s/></text:p>
          </table:table-cell>
          <table:table-cell table:style-name="TableCell122">
            <text:p text:style-name="P123">CSiR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12.02-23.02</text:p>
          </table:table-cell>
          <table:table-cell table:style-name="TableCell129">
            <text:p text:style-name="P130">Półkolonie zimowe na sportowo w CSiR dwa turnusy po 5 dni</text:p>
          </table:table-cell>
          <table:table-cell table:style-name="TableCell131">
            <text:p text:style-name="P132">CSiR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17.02 godz.<text:s/>12.00 – 18.00</text:p>
          </table:table-cell>
          <table:table-cell table:style-name="TableCell138">
            <text:p text:style-name="P139">Rodzinne Ferie na Sportowo w Hali Krajna Arena</text:p>
          </table:table-cell>
          <table:table-cell table:style-name="TableCell140">
            <text:p text:style-name="P141">CSiR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18.02 godz. 13.30 – 15.30</text:p>
          </table:table-cell>
          <table:table-cell table:style-name="TableCell147">
            <text:p text:style-name="P148">Dwie godziny dla Rodziny<text:s/></text:p>
          </table:table-cell>
          <table:table-cell table:style-name="TableCell149">
            <text:p text:style-name="P150">CSiR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24.02</text:p>
          </table:table-cell>
          <table:table-cell table:style-name="TableCell156">
            <text:p text:style-name="P157">Festiwal Dmuchańców w hali Krajna Arena</text:p>
          </table:table-cell>
          <table:table-cell table:style-name="TableCell158">
            <text:p text:style-name="P159">CSiR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25.02<text:s/></text:p>
          </table:table-cell>
          <table:table-cell table:style-name="TableCell165">
            <text:p text:style-name="P166">Festiwal Dmuchańców w hali Krajna Arena</text:p>
          </table:table-cell>
          <table:table-cell table:style-name="TableCell167">
            <text:p text:style-name="P168">CSiR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29.02</text:p>
            <text:p text:style-name="P174">godz. 19.00<text:s/></text:p>
          </table:table-cell>
          <table:table-cell table:style-name="TableCell175">
            <text:p text:style-name="P176"><text:s/>Zakończenie XI Edycji Amatorskiej Ligi Tenisa Stołowego<text:s/></text:p>
          </table:table-cell>
          <table:table-cell table:style-name="TableCell177">
            <text:p text:style-name="P178">CSiR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2.03 godz. 13.30 – 15.30</text:p>
          </table:table-cell>
          <table:table-cell table:style-name="TableCell184">
            <text:p text:style-name="P185">Dwie godziny dla Rodziny<text:s/></text:p>
          </table:table-cell>
          <table:table-cell table:style-name="TableCell186">
            <text:p text:style-name="P187">CSiR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2.03 godz. 18.00</text:p>
          </table:table-cell>
          <table:table-cell table:style-name="TableCell193">
            <text:p text:style-name="P194">Gala Sportowiec Roku 2023</text:p>
          </table:table-cell>
          <table:table-cell table:style-name="TableCell195">
            <text:p text:style-name="P196">Gmina, CSiR, MLKS Krajna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3.03 godz. 13.30 – 15.30</text:p>
          </table:table-cell>
          <table:table-cell table:style-name="TableCell202">
            <text:p text:style-name="P203">Dwie godziny dla Rodziny<text:s/></text:p>
          </table:table-cell>
          <table:table-cell table:style-name="TableCell204">
            <text:p text:style-name="P205">CSiR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6.03<text:s/></text:p>
          </table:table-cell>
          <table:table-cell table:style-name="TableCell211">
            <text:p text:style-name="P212">Targi Pracy</text:p>
          </table:table-cell>
          <table:table-cell table:style-name="TableCell213">
            <text:p text:style-name="P214">CSiR,<text:s/>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9.03 godz. 9.00</text:p>
          </table:table-cell>
          <table:table-cell table:style-name="TableCell220">
            <text:p text:style-name="P221">Wiosenny Turniej Mikstów Siatkarskich</text:p>
          </table:table-cell>
          <table:table-cell table:style-name="TableCell222">
            <text:p text:style-name="P223">CSiR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10.03</text:p>
          </table:table-cell>
          <table:table-cell table:style-name="TableCell229">
            <text:p text:style-name="P230">WTK</text:p>
          </table:table-cell>
          <table:table-cell table:style-name="TableCell231">
            <text:p text:style-name="P232">MLKS Krajna, K-POZTS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13.03<text:s/></text:p>
            <text:p text:style-name="P238">godz. 9.30</text:p>
          </table:table-cell>
          <table:table-cell table:style-name="TableCell239">
            <text:p text:style-name="P240">Gminny Turniej Halowej Piłki Nożnej Dla Dziewcząt i chłopców IMS</text:p>
          </table:table-cell>
          <table:table-cell table:style-name="TableCell241">
            <text:p text:style-name="P242">CSiR</text:p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14.03</text:p>
            <text:p text:style-name="P248">godz. 9.30</text:p>
          </table:table-cell>
          <table:table-cell table:style-name="TableCell249">
            <text:p text:style-name="P250">Gminny Turniej halowej piłki<text:s/>nożnej dla dziewcząt ID</text:p>
          </table:table-cell>
          <table:table-cell table:style-name="TableCell251">
            <text:p text:style-name="P252">CSiR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16.03 godz. 13.30 – 15.30</text:p>
          </table:table-cell>
          <table:table-cell table:style-name="TableCell258">
            <text:p text:style-name="P259">Dwie godziny dla Rodziny<text:s/></text:p>
          </table:table-cell>
          <table:table-cell table:style-name="TableCell260">
            <text:p text:style-name="P261">CSiR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17.03</text:p>
          </table:table-cell>
          <table:table-cell table:style-name="TableCell267">
            <text:p text:style-name="P268">WTK</text:p>
          </table:table-cell>
          <table:table-cell table:style-name="TableCell269">
            <text:p text:style-name="P270">MLKS Krajna, K-POZTS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22.03</text:p>
            <text:p text:style-name="P276">godz. 9.30</text:p>
          </table:table-cell>
          <table:table-cell table:style-name="TableCell277">
            <text:p text:style-name="P278">Gminne Zawody Halowej Piłki Nożnej Chłopców Igrzysk Dzieci</text:p>
          </table:table-cell>
          <table:table-cell table:style-name="TableCell279">
            <text:p text:style-name="P280">CSiR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23.03 godz. 9.00 – 16.00</text:p>
          </table:table-cell>
          <table:table-cell table:style-name="TableCell286">
            <text:p text:style-name="P287">III Turniej Futsalu Służb<text:s/>Leśnych oraz Kół Łowieckich <text:s text:c="2"/></text:p>
          </table:table-cell>
          <table:table-cell table:style-name="TableCell288">
            <text:p text:style-name="P289"><text:span text:style-name="T290">CSiR,<text:s/></text:span><text:span text:style-name="T291">Nadleśnictwo Runowo,<text:s/></text:span><text:span text:style-name="T292">Koło Łowieckie „Knieja” Sośno;</text:span></text:p>
            <text:p text:style-name="P293"/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24.03 godz. 13.30 – 15.30</text:p>
          </table:table-cell>
          <table:table-cell table:style-name="TableCell299">
            <text:p text:style-name="P300">Dwie godziny dla Rodziny<text:s/></text:p>
          </table:table-cell>
          <table:table-cell table:style-name="TableCell301">
            <text:p text:style-name="P302">CSiR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11.04</text:p>
            <text:p text:style-name="P308">godz. 9.30</text:p>
          </table:table-cell>
          <table:table-cell table:style-name="TableCell309">
            <text:p text:style-name="P310">Gminne Zawody Pluszowego Misia</text:p>
          </table:table-cell>
          <table:table-cell table:style-name="TableCell311">
            <text:p text:style-name="P312">OPS, CSiR, Gmina Komisja Alkoholowa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11.04 godz. 16.00</text:p>
          </table:table-cell>
          <table:table-cell table:style-name="TableCell318">
            <text:p text:style-name="P319">Czwartki LA</text:p>
          </table:table-cell>
          <table:table-cell table:style-name="TableCell320">
            <text:p text:style-name="P321">CSiR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18.04 godz. 16.00</text:p>
          </table:table-cell>
          <table:table-cell table:style-name="TableCell327">
            <text:p text:style-name="P328">Czwartki LA</text:p>
          </table:table-cell>
          <table:table-cell table:style-name="TableCell329">
            <text:p text:style-name="P330">CSiR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25.04 godz. 16.00</text:p>
          </table:table-cell>
          <table:table-cell table:style-name="TableCell336">
            <text:p text:style-name="P337">Czwartki LA</text:p>
          </table:table-cell>
          <table:table-cell table:style-name="TableCell338">
            <text:p text:style-name="P339">CSiR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03-maj</text:p>
          </table:table-cell>
          <table:table-cell table:style-name="TableCell345">
            <text:p text:style-name="P346">Błyskawiczny Turniej Szachowy z Okazji Święta Narodowego 3 Maja.</text:p>
          </table:table-cell>
          <table:table-cell table:style-name="TableCell347">
            <text:p text:style-name="P348">CSiR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maj<text:s/></text:p>
          </table:table-cell>
          <table:table-cell table:style-name="TableCell354">
            <text:p text:style-name="P355">Gminne zawody w czwórboju LA</text:p>
          </table:table-cell>
          <table:table-cell table:style-name="TableCell356">
            <text:p text:style-name="P357">CSiR</text:p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3-5.05</text:p>
          </table:table-cell>
          <table:table-cell table:style-name="TableCell363">
            <text:p text:style-name="P364">Mistrzostwa<text:s/>Polski Młodzików w Tenisie Stołowym</text:p>
          </table:table-cell>
          <table:table-cell table:style-name="TableCell365">
            <text:p text:style-name="P366">MLKS KRAJNA, PZTS, K-POZTS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maj<text:s/></text:p>
          </table:table-cell>
          <table:table-cell table:style-name="TableCell372">
            <text:p text:style-name="P373">Gminne zawody w trójboju LA</text:p>
          </table:table-cell>
          <table:table-cell table:style-name="TableCell374">
            <text:p text:style-name="P375">CSiR</text:p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9.05. godz. 16.00</text:p>
          </table:table-cell>
          <table:table-cell table:style-name="TableCell381">
            <text:p text:style-name="P382">Czwartki LA</text:p>
          </table:table-cell>
          <table:table-cell table:style-name="TableCell383">
            <text:p text:style-name="P384">CSiR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16.05. godz. 16.00</text:p>
          </table:table-cell>
          <table:table-cell table:style-name="TableCell390">
            <text:p text:style-name="P391">Czwartki LA</text:p>
          </table:table-cell>
          <table:table-cell table:style-name="TableCell392">
            <text:p text:style-name="P393">CSiR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23.05 godz. 16.00</text:p>
          </table:table-cell>
          <table:table-cell table:style-name="TableCell399">
            <text:p text:style-name="P400">Czwartki LA – Finał Miejski</text:p>
          </table:table-cell>
          <table:table-cell table:style-name="TableCell401">
            <text:p text:style-name="P402">CSiR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23-24.05</text:p>
          </table:table-cell>
          <table:table-cell table:style-name="TableCell408">
            <text:p text:style-name="P409">Turniej<text:s/>Leśników w Tenisie Stołowym</text:p>
          </table:table-cell>
          <table:table-cell table:style-name="TableCell410">
            <text:p text:style-name="P411">Nadleśnictwo Lutówko, RDLP<text:s/>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Czerwiec godz. 9.30</text:p>
          </table:table-cell>
          <table:table-cell table:style-name="TableCell417">
            <text:p text:style-name="P418">Piłkarski Turniej Dzikich Drużyn</text:p>
          </table:table-cell>
          <table:table-cell table:style-name="TableCell419">
            <text:p text:style-name="P420">OPS, CSiR, Gmina Komisja Alkoholowa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czerwiec</text:p>
          </table:table-cell>
          <table:table-cell table:style-name="TableCell426">
            <text:p text:style-name="P427">Turniej Tenisa Ziemnego z Okazji Dnia Dziecka</text:p>
          </table:table-cell>
          <table:table-cell table:style-name="TableCell428">
            <text:p text:style-name="P429">CSiR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8.06 godz. 9.00</text:p>
          </table:table-cell>
          <table:table-cell table:style-name="TableCell435">
            <text:p text:style-name="P436">Mistrzostwa Miasta i Gminy w<text:s/>LA dla dzieci i młodzieży</text:p>
          </table:table-cell>
          <table:table-cell table:style-name="TableCell437">
            <text:p text:style-name="P438">CSiR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15-16.06</text:p>
          </table:table-cell>
          <table:table-cell table:style-name="TableCell444">
            <text:p text:style-name="P445">Finał Ogólnopolski - Łódź</text:p>
          </table:table-cell>
          <table:table-cell table:style-name="TableCell446">
            <text:p text:style-name="P447">SSDiM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24.06 - 19.07</text:p>
          </table:table-cell>
          <table:table-cell table:style-name="TableCell453">
            <text:p text:style-name="P454">Półkolonie Letnie na Sportowo (4 turnusy po 5 dni)</text:p>
          </table:table-cell>
          <table:table-cell table:style-name="TableCell455">
            <text:p text:style-name="P456">CSiR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lipiec</text:p>
          </table:table-cell>
          <table:table-cell table:style-name="TableCell462">
            <text:p text:style-name="P463">Zawody Pływackie Dzieci i Młodzieży.<text:s/></text:p>
          </table:table-cell>
          <table:table-cell table:style-name="TableCell464">
            <text:p text:style-name="P465">CSiR</text:p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sierpień</text:p>
          </table:table-cell>
          <table:table-cell table:style-name="TableCell471">
            <text:p text:style-name="P472">Bieg Rodzinny z Okazji Obchodów Dni Sępólna<text:s/>Krajeńskiego</text:p>
          </table:table-cell>
          <table:table-cell table:style-name="TableCell473">
            <text:p text:style-name="P474">CSiR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sierpień</text:p>
          </table:table-cell>
          <table:table-cell table:style-name="TableCell480">
            <text:p text:style-name="P481">Otwarty Turniej w Bule Dublety z Okazji Obchodów dni Sępólna Kraj.</text:p>
          </table:table-cell>
          <table:table-cell table:style-name="TableCell482">
            <text:p text:style-name="P483">CSiR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wrzesień</text:p>
          </table:table-cell>
          <table:table-cell table:style-name="TableCell489">
            <text:p text:style-name="P490">Mistrzostwa Miasta i Gminy w Bule</text:p>
          </table:table-cell>
          <table:table-cell table:style-name="TableCell491">
            <text:p text:style-name="P492">CSiR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6.09</text:p>
          </table:table-cell>
          <table:table-cell table:style-name="TableCell498">
            <text:p text:style-name="P499">Festiwal Szelesty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27-29.09</text:p>
          </table:table-cell>
          <table:table-cell table:style-name="TableCell507">
            <text:p text:style-name="P508">Grand Prix Polski Juniorów w Tenisie Stołowym</text:p>
          </table:table-cell>
          <table:table-cell table:style-name="TableCell509">
            <text:p text:style-name="P510">MLKS Krajna, K-POZTS,<text:s/>PZTS.</text:p>
          </table:table-cell>
        </table:table-row>
        <table:table-row table:style-name="TableRow511">
          <table:table-cell table:style-name="TableCell512">
            <text:list text:style-name="LFO1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Wrzesień<text:s/></text:p>
          </table:table-cell>
          <table:table-cell table:style-name="TableCell516">
            <text:p text:style-name="P517">XXII Regionalne Masowe Biegi Uliczne im. Kajetana Bągorskiego Dzieci i Młodzieży<text:s/></text:p>
          </table:table-cell>
          <table:table-cell table:style-name="TableCell518">
            <text:p text:style-name="P519">CSiR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29 wrzesień</text:p>
          </table:table-cell>
          <table:table-cell table:style-name="TableCell525">
            <text:p text:style-name="P526"><text:s/>Bieg Uliczny im. K. Bągorskiego 2024 na 10 km</text:p>
          </table:table-cell>
          <table:table-cell table:style-name="TableCell527">
            <text:p text:style-name="P528">CSiR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wrzesień</text:p>
          </table:table-cell>
          <table:table-cell table:style-name="TableCell534">
            <text:p text:style-name="P535">Gminne zawody w drużynowych biegach przełajowych</text:p>
          </table:table-cell>
          <table:table-cell table:style-name="TableCell536">
            <text:p text:style-name="P537">CSiR</text:p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wrzesień</text:p>
          </table:table-cell>
          <table:table-cell table:style-name="TableCell543">
            <text:p text:style-name="P544">Gminne<text:s/>zawody w sztafetowych biegach przełajowych</text:p>
          </table:table-cell>
          <table:table-cell table:style-name="TableCell545">
            <text:p text:style-name="P546">CSiR</text:p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wrzesień</text:p>
          </table:table-cell>
          <table:table-cell table:style-name="TableCell552">
            <text:p text:style-name="P553">Czwartki LA</text:p>
          </table:table-cell>
          <table:table-cell table:style-name="TableCell554">
            <text:p text:style-name="P555">CSiR</text:p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wrzesień</text:p>
          </table:table-cell>
          <table:table-cell table:style-name="TableCell561">
            <text:p text:style-name="P562">Czwartki LA</text:p>
          </table:table-cell>
          <table:table-cell table:style-name="TableCell563">
            <text:p text:style-name="P564">CSiR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wrzesień/październik</text:p>
          </table:table-cell>
          <table:table-cell table:style-name="TableCell570">
            <text:p text:style-name="P571">Czwartki LA</text:p>
          </table:table-cell>
          <table:table-cell table:style-name="TableCell572">
            <text:p text:style-name="P573">CSiR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wrzesień</text:p>
          </table:table-cell>
          <table:table-cell table:style-name="TableCell579">
            <text:p text:style-name="P580">Gminne zawody w piłce nożnej klas 7-8</text:p>
          </table:table-cell>
          <table:table-cell table:style-name="TableCell581">
            <text:p text:style-name="P582">CSiR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wrzesień</text:p>
          </table:table-cell>
          <table:table-cell table:style-name="TableCell588">
            <text:p text:style-name="P589">Gminne zawody w piłce nożnej 4-6</text:p>
          </table:table-cell>
          <table:table-cell table:style-name="TableCell590">
            <text:p text:style-name="P591">CSiR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październik</text:p>
          </table:table-cell>
          <table:table-cell table:style-name="TableCell597">
            <text:p text:style-name="P598">Gminne zawody LA Zakończenie sezonu 2023</text:p>
          </table:table-cell>
          <table:table-cell table:style-name="TableCell599">
            <text:p text:style-name="P600">CSiR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październik<text:s/></text:p>
          </table:table-cell>
          <table:table-cell table:style-name="TableCell606">
            <text:p text:style-name="P607">Turniej Piłki Siatkowej klas7-8 o Puchar Burmistrza Sępólna Kraj.</text:p>
          </table:table-cell>
          <table:table-cell table:style-name="TableCell608">
            <text:p text:style-name="P609">OPS, CSiR, Gmina Komisja Alkoholowa</text:p>
          </table:table-cell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14-15.11</text:p>
          </table:table-cell>
          <table:table-cell table:style-name="TableCell615">
            <text:p text:style-name="P616">Turniej Badmintona z Okazji Święta Niepodległości pod Patronatem<text:s/>Burmistrza Sępólna Krajeńskiego</text:p>
          </table:table-cell>
          <table:table-cell table:style-name="TableCell617">
            <text:p text:style-name="P618">CSiR</text:p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9.11<text:s/></text:p>
            <text:p text:style-name="P624">godz. 9.00</text:p>
          </table:table-cell>
          <table:table-cell table:style-name="TableCell625">
            <text:p text:style-name="P626">Turniej Siatkówki Mikstów z Okazji Święta Niepodległości</text:p>
          </table:table-cell>
          <table:table-cell table:style-name="TableCell627">
            <text:p text:style-name="P628">UKS KALOSKAGATOS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11-lis</text:p>
          </table:table-cell>
          <table:table-cell table:style-name="TableCell634">
            <text:p text:style-name="P635"><text:s/>Otwarty Indywidualny Turniej Tenisa Stołowego z Okazji Święta Niepodległości</text:p>
          </table:table-cell>
          <table:table-cell table:style-name="TableCell636">
            <text:p text:style-name="P637">CSiR, MLKS KRAJNA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11-lis</text:p>
          </table:table-cell>
          <table:table-cell table:style-name="TableCell643">
            <text:p text:style-name="P644">Turniej<text:s/>Szachowy z Okazji Święta Niepodległości</text:p>
          </table:table-cell>
          <table:table-cell table:style-name="TableCell645">
            <text:p text:style-name="P646">CSiR, MLKS KRAJNA</text:p>
          </table:table-cell>
        </table:table-row>
        <table:table-row table:style-name="TableRow647">
          <table:table-cell table:style-name="TableCell648">
            <text:list text:style-name="LFO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Listopad</text:p>
          </table:table-cell>
          <table:table-cell table:style-name="TableCell652">
            <text:p text:style-name="P653">Gminne Zawody Badmintona (klasy 4-6 i 7-8)</text:p>
          </table:table-cell>
          <table:table-cell table:style-name="TableCell654">
            <text:p text:style-name="P655">CSiR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listopad - styczeń</text:p>
          </table:table-cell>
          <table:table-cell table:style-name="TableCell661">
            <text:p text:style-name="P662">XIII Edycja Sępoleńskiej Ligi Futsalu</text:p>
            <text:p text:style-name="P663">Otwarcie 29.11 godz. 18.00</text:p>
          </table:table-cell>
          <table:table-cell table:style-name="TableCell664">
            <text:p text:style-name="P665">CSiR</text:p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listopad – luty<text:s/></text:p>
          </table:table-cell>
          <table:table-cell table:style-name="TableCell671">
            <text:p text:style-name="P672">XII Edycja Amatorskiej Ligi<text:s/>Tenisa Stołowego</text:p>
          </table:table-cell>
          <table:table-cell table:style-name="TableCell673">
            <text:p text:style-name="P674">CSiR</text:p>
          </table:table-cell>
        </table:table-row>
        <table:table-row table:style-name="TableRow675">
          <table:table-cell table:style-name="TableCell676">
            <text:list text:style-name="LFO1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grudzień</text:p>
          </table:table-cell>
          <table:table-cell table:style-name="TableCell680">
            <text:p text:style-name="P681">Świąteczny turniej (gry i zabawy)</text:p>
          </table:table-cell>
          <table:table-cell table:style-name="TableCell682">
            <text:p text:style-name="P683">CSiR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grudzień</text:p>
          </table:table-cell>
          <table:table-cell table:style-name="TableCell689">
            <text:p text:style-name="P690">Świąteczny turniej Tenisa Ziemnego</text:p>
          </table:table-cell>
          <table:table-cell table:style-name="TableCell691">
            <text:p text:style-name="P692">CSiR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grudzień</text:p>
          </table:table-cell>
          <table:table-cell table:style-name="TableCell698">
            <text:p text:style-name="P699">Turniej Finałowy Szkół w Szachy i Warcaby</text:p>
          </table:table-cell>
          <table:table-cell table:style-name="TableCell700">
            <text:p text:style-name="P701">CSiR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Grudzień<text:s/></text:p>
          </table:table-cell>
          <table:table-cell table:style-name="TableCell707">
            <text:p text:style-name="P708">Dwie godziny dla rodziny ze Świętym Mikołajem</text:p>
          </table:table-cell>
          <table:table-cell table:style-name="TableCell709">
            <text:p text:style-name="P710">CSiR</text:p>
          </table:table-cell>
        </table:table-row>
        <table:table-row table:style-name="TableRow711">
          <table:table-cell table:style-name="TableCell712" table:number-columns-spanned="4">
            <text:p text:style-name="P713">RAZEM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ZY</meta:initial-creator>
    <dc:creator>TRENER</dc:creator>
    <meta:creation-date>2024-01-23T12:25:00Z</meta:creation-date>
    <dc:date>2024-03-20T12:33:00Z</dc:date>
    <meta:template xlink:href="Normal" xlink:type="simple"/>
    <meta:editing-cycles>12</meta:editing-cycles>
    <meta:editing-duration>PT10560S</meta:editing-duration>
    <meta:document-statistic meta:page-count="1" meta:paragraph-count="9" meta:word-count="714" meta:character-count="4994" meta:row-count="35" meta:non-whitespace-character-count="4289"/>
  </office:meta>
</office:document-meta>
</file>