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Akapitzlistą" style:list-style-name="LFO1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Akapitzlistą" style:list-style-name="LFO1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Akapitzlistą" style:list-style-name="LFO1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Akapitzlistą" style:list-style-name="LFO1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Akapitzlistą" style:list-style-name="LFO1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Akapitzlistą" style:list-style-name="LFO1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Zał. nr 4</text:p>
      <text:p text:style-name="P2">REGULAMIN<text:s/></text:p>
      <text:p text:style-name="P3">Gminnych Zawodów Pluszowego Misia 2024</text:p>
      <text:p text:style-name="P4"/>
      <text:list text:style-name="LFO1" text:continue-numbering="true">
        <text:list-item>
          <text:p text:style-name="P5"><text:span text:style-name="T6">ORGANIZATORZY:</text:span><text:s/>Gmina Sępólno Krajeńskie, Centrum Usług Społecznych<text:s/>w Sępólnie Krajeńskim, Gminna Komisja ds. Rozwiązywania<text:s/>Problemów Alkoholowych w Sępólnie Krajeńskim oraz Centrum Sportu i Rekreacji w Sępólnie Krajeńskim.<text:s/></text:p>
        </text:list-item>
        <text:list-item>
          <text:p text:style-name="P7"><text:span text:style-name="T8">TERMIN I MIEJSCE ZAWODÓW:<text:s/></text:span>Zawody odbędą<text:span text:style-name="T9"><text:s/></text:span>się na hali „Krajna Arena”<text:s/><text:span text:style-name="T10">11.04.2024</text:span><text:s/>roku o godzinie<text:s/><text:span text:style-name="T11">9.30.</text:span><text:s/></text:p>
        </text:list-item>
        <text:list-item>
          <text:p text:style-name="P12"><text:span text:style-name="T13">UCZESTNICY:</text:span><text:s/>Zawody rozegrane będą w trzech kategoriach<text:s/>wiekowych: dla klas I, II i III (decyduje rok urodzenia: klasa I – rocznik 2016 i młodsi, klasa II – rocznik 2015, klasa III - rocznik 2014). <text:s/>Drużyna składa się z 6 osób startujących w każdej konkurencji – 3 dziewczynki i 3 chłopców. Każda drużyna może mieć dwie osoby rezerwowe (dziewczynka i chłopiec) do zmiany w poszczególnych konkurencjach. <text:s/>Każdy zawodnik biorący udział w zawodach musi mieć podpisaną zgody rodzica na udział w zawodach (wzór – załącznik nr 1 i nr 2). Szkoła zgłasza swoją reprezentację<text:s/>na formularzu zgłoszeniowym (załącznik nr 3). Całą dokumentację należy dostarczyć do<text:s/><text:span text:style-name="T14">26 marca 2024r.</text:span><text:s/></text:p>
        </text:list-item>
        <text:list-item>
          <text:p text:style-name="P15"><text:span text:style-name="T16">PUNKTACJA:</text:span><text:s/>I miejsce- 7 pkt. II- 6 pkt. III- 5 pkt. itd. Przy równej ilości punktów rozegrana będzie dodatkowa wybrana losowo konkurencja (z innej kategorii wiekowej). <text:s/>W przypadku błędów w czasie rozgrywania konkurencji drużynie doliczone zostanie<text:span text:style-name="T17"><text:s/>1 s<text:s/></text:span>za każdy błąd do czasu, który uzyskała w tej konkurencji. Jeżeli zawodnik celowo ominie element toru drużyna zostanie zdyskwalifikowana w danej konkurencji (interpretacja należy do sędziego). <text:s/>Zawodnik, który ukończył konkurencję siada w siadzie skrzyżnym, (jeżeli po skończonej konkurencji wszyscy uczestnicy nie siedzą w siadzie skrzyżnym uznaje się to, jako błąd i do wyniku zostanie doliczona<text:s/><text:span text:style-name="T18">1 s.).<text:s/></text:span>Zawodnik,<text:s/>który kończy swoją zmianę musi klepnąć w dłoń zawodnika startującego z wyjątkiem ostatniego, który kończy konkurencję. Zasada ta nie dotyczy konkurencji z przekazywaniem przyborów (za złą zmianę doliczane będzie<text:s/><text:span text:style-name="T19">1 s</text:span>.).<text:s/></text:p>
        </text:list-item>
        <text:list-item>
          <text:p text:style-name="P20"><text:span text:style-name="T21">NAGRODY I SPRAWY FINANSOWE:</text:span><text:s/>Wszystkie koszty związane z dojazdem na zawody i powrotem oraz zakupem nagród pokrywa Organizator. Szkoła za zwycięstwo w punktacji łącznej otrzyma dużego misia, pozostałe szkoły również otrzymają pamiątkowego misia. W klasyfikacji punktowej poszczególnych klas trzy pierwsze miejsca otrzymają medale oraz misia dla klasy. Ponadto każdy uczestnik otrzyma pamiątkowego misia.<text:s/></text:p>
        </text:list-item>
        <text:list-item>
          <text:p text:style-name="P22"><text:span text:style-name="T23">SPRAWY RÓŻNE:<text:s/></text:span>Wszystkich zawodników obowiązuje strój sportowy. <text:s/>Sprawy sporne rozstrzyga wyłącznie Organizator, który zapewnia jednocześnie obsadę sędziowską. Ostateczna interpretacja niniejszego regulaminu przysługuje wyłącznie Organizatorowi.<text:s/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STRUKTORZY</meta:initial-creator>
    <dc:creator>TRENER</dc:creator>
    <meta:creation-date>2024-03-04T09:57:00Z</meta:creation-date>
    <dc:date>2024-03-18T08:56:00Z</dc:date>
    <meta:template xlink:href="Normal" xlink:type="simple"/>
    <meta:editing-cycles>4</meta:editing-cycles>
    <meta:editing-duration>PT300S</meta:editing-duration>
    <meta:document-statistic meta:page-count="1" meta:paragraph-count="5" meta:word-count="370" meta:character-count="2587" meta:row-count="18" meta:non-whitespace-character-count="2222"/>
  </office:meta>
</office:document-meta>
</file>