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3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officeooo:paragraph-rsid="001a255f"/>
    </style:style>
    <style:style style:name="P2" style:family="paragraph" style:parent-style-name="List_20_Paragraph" style:list-style-name="WWNum3">
      <style:paragraph-properties fo:margin-left="0.501cm" fo:margin-right="0cm" fo:margin-top="0cm" fo:margin-bottom="0cm" style:contextual-spacing="true" fo:line-height="150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officeooo:paragraph-rsid="001a255f"/>
    </style:style>
    <style:style style:name="P3" style:family="paragraph" style:parent-style-name="List_20_Paragraph" style:list-style-name="WWNum5">
      <style:paragraph-properties fo:margin-left="0.501cm" fo:margin-right="0cm" fo:margin-top="0cm" fo:margin-bottom="0cm" style:contextual-spacing="true" fo:line-height="150%" fo:text-indent="0.25cm" style:auto-text-indent="false">
        <style:tab-stops>
          <style:tab-stop style:position="0.25cm"/>
        </style:tab-stops>
      </style:paragraph-properties>
      <style:text-properties officeooo:paragraph-rsid="001a255f"/>
    </style:style>
    <style:style style:name="P4" style:family="paragraph" style:parent-style-name="List_20_Paragraph" style:list-style-name="WWNum4">
      <style:paragraph-properties fo:margin-left="1.251cm" fo:margin-right="0cm" fo:margin-top="0cm" fo:margin-bottom="0cm" style:contextual-spacing="true" fo:line-height="150%" fo:text-indent="-0.499cm" style:auto-text-indent="false">
        <style:tab-stops>
          <style:tab-stop style:position="0.25cm"/>
        </style:tab-stops>
      </style:paragraph-properties>
      <style:text-properties officeooo:paragraph-rsid="001a255f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10.252cm" style:auto-text-indent="false"/>
      <style:text-properties style:font-name="Times New Roman" fo:font-size="12pt" officeooo:paragraph-rsid="001a255f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style:font-name="Times New Roman" fo:font-size="12pt" officeooo:paragraph-rsid="001a255f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.25cm"/>
        </style:tab-stops>
      </style:paragraph-properties>
      <style:text-properties officeooo:paragraph-rsid="001a255f"/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gulamin wypożyczalni sprzętu wodnego Centrum Sportu i Rekreacji</text:span></text:p>
      <text:p text:style-name="P7"><text:span text:style-name="T1">w Sępólnie Krajeńskim</text:span></text:p>
      <text:p text:style-name="P6"/>
      <text:list xml:id="list1214426397" text:style-name="WWNum3">
        <text:list-item>
          <text:p text:style-name="P1"><text:bookmark text:name="2"/><text:span text:style-name="T2">Wypożyczalnia sprzętu wodnego Centrum Sportu i Rekreacji w Sępólnie Krajeńskim, zwana dalej „wypożyczalnią”, czynna jest </text:span><text:span text:style-name="T3">od 11:00 do 19:00.</text:span></text:p>
        </text:list-item>
        <text:list-item>
          <text:p text:style-name="P1"><text:span text:style-name="T2">Centrum Sportu i Rekreacji w Sępólnie Krajeńskim zastrzega sobie prawo do zmian godzin otwarcia wypożyczalni bez podania przyczyn.</text:span></text:p>
        </text:list-item>
        <text:list-item>
          <text:p text:style-name="P1"><text:span text:style-name="T2">Wypożyczanie sprzętu odbywa się na zasadach odpłatności zgodnie z cennikiem stanowiącym Załącznik nr 2 do niniejszego regulaminu. </text:span><text:span text:style-name="T4">Opłatę uiszcza się przed wypożyczeniem.</text:span></text:p>
        </text:list-item>
        <text:list-item>
          <text:p text:style-name="P1"><text:span text:style-name="T4">Wypożyczanie sprzętu możliwe jest po wypełnieniu Karty Wypożyczenia, której wzór stanowi Załącznik nr 3 do niniejszego regulaminu, przez osobę biorącą sprzęt <text:line-break/>w użytkowanie, zwaną dalej Wypożyczającym. </text:span></text:p>
        </text:list-item>
        <text:list-item>
          <text:p text:style-name="P1"><text:span text:style-name="T5">Każde opóźnienie w planowanym zwrocie i rozliczeniu sprzętu wypożyczalni skutkuje naliczeniem opłaty za kolejną rozpoczętą godzinę.</text:span></text:p>
        </text:list-item>
        <text:list-item>
          <text:p text:style-name="P1"><text:span text:style-name="T5">Zwrot sprzętu przed upływem określonego czasu nie daje podstaw do zwrotu części opłaty. </text:span></text:p>
        </text:list-item>
        <text:list-item>
          <text:p text:style-name="P1"><text:span text:style-name="T4">Sprzęt wypożycza się tylko osobom pełnoletnim na podstawie okazanego dowodu tożsamości. Osoby niepełnoletnie mogą korzystać ze sprzętu wodnego tylko w towarzystwie osoby pełnoletniej.</text:span></text:p>
        </text:list-item>
        <text:list-item>
          <text:p text:style-name="P1"><text:span text:style-name="T2">Warunkiem wypożyczenia sprzętu pływającego: kajaków, rowerów wodnych, desek SUP, łodzi wiosłowych i żaglowych, a także – w uzasadnionych przypadkach – desek do pływania jest wypożyczenie atestowanych kamizelek asekuracyjnych z wypożyczalni. </text:span></text:p>
        </text:list-item>
        <text:list-item>
          <text:p text:style-name="P1"><text:span text:style-name="T2">Warunkiem wypożyczenia łodzi żaglowej Sigma jest okazanie patentu żeglarskiego.</text:span></text:p>
        </text:list-item>
        <text:list-item>
          <text:p text:style-name="P2"><text:span text:style-name="T2">Osoby będące pod wpływem alkoholu lub innych środków odurzających nie będą obsługiwane.</text:span></text:p>
        </text:list-item>
        <text:list-item>
          <text:p text:style-name="P2"><text:span text:style-name="T4">Wypożyczający jest odpowiedzialny za powierzony sprzęt pływający oraz jego wyposażenie i ponosi koszty finansowe ich uszkodzenia lub zaginięcia. Wysokość kosztów określa Centrum Sportu i Rekreacji.</text:span></text:p>
        </text:list-item>
        <text:list-item>
          <text:p text:style-name="P2"><text:span text:style-name="T2">Wypożyczający zobowiązany jest do sprawdzenia stanu wypożyczanego sprzętu pod względem jakościowym i ilościowym oraz przekazania ewentualnych uwag wydającemu sprzęt. </text:span></text:p>
        </text:list-item>
        <text:list-item>
          <text:p text:style-name="P2"><text:span text:style-name="T2">Wypożyczający ponosi pełną odpowiedzialność za przestrzeganie zasad bezpieczeństwa. </text:span></text:p>
        </text:list-item>
        <text:list-item>
          <text:p text:style-name="P2"><text:span text:style-name="T4">Na sprzęcie pływającym może się znajdować jednocześnie tylu pasażerów, na ile osób użytkowany sprzęt pływający jest dopuszczony.</text:span></text:p>
        </text:list-item>
        <text:list-item>
          <text:p text:style-name="P2"><text:span text:style-name="T2">Wypożyczający zobowiązany jest do posprzątania sprzętu pływającego po użytkowaniu <text:line-break/>i doprowadzeniu do stanu przed użyciem.</text:span></text:p>
        </text:list-item>
        <text:list-item>
          <text:p text:style-name="P2"><text:span text:style-name="T2">Otaklowanie i roztaklowanie łodzi żaglowej Sigma leży po stronie wypożyczającego.</text:span></text:p>
        </text:list-item>
        <text:list-item>
          <text:p text:style-name="P2"><text:span text:style-name="T2">Użytkownikom zabrania się: </text:span></text:p>
        </text:list-item>
      </text:list>
      <text:list xml:id="list845172063" text:style-name="WWNum5">
        <text:list-item>
          <text:list>
            <text:list-item>
              <text:list>
                <text:list-item>
                  <text:p text:style-name="P3"><text:soft-page-break/><text:span text:style-name="T2">spożywania alkoholu i środków odurzających,</text:span></text:p>
                </text:list-item>
                <text:list-item>
                  <text:p text:style-name="P3"><text:span text:style-name="T2">wykorzystywania sprzętu niezgodnie z jego przeznaczeniem,</text:span></text:p>
                </text:list-item>
                <text:list-item>
                  <text:p text:style-name="P3"><text:span text:style-name="T2">przybijania do brzegu w miejscach do tego nieprzeznaczonych, <text:s/></text:span></text:p>
                </text:list-item>
                <text:list-item>
                  <text:p text:style-name="P3"><text:span text:style-name="T2">kąpieli ze sprzętu wodnego oraz wrzucania jakichkolwiek przedmiotów do wody, </text:span></text:p>
                </text:list-item>
                <text:list-item>
                  <text:p text:style-name="P3"><text:span text:style-name="T2">wędkowania z pokładu (z wyjątkiem łodzi do tego przeznaczonych).</text:span></text:p>
                </text:list-item>
              </text:list>
            </text:list-item>
          </text:list>
        </text:list-item>
      </text:list>
      <text:list xml:id="list111955196462110" text:continue-list="list1214426397" text:style-name="WWNum3">
        <text:list-item>
          <text:p text:style-name="P2"><text:span text:style-name="T2">Użytkownicy zobowiązani są do: </text:span></text:p>
        </text:list-item>
      </text:list>
      <text:list xml:id="list1314239330" text:style-name="WWNum4">
        <text:list-item>
          <text:list>
            <text:list-item>
              <text:list>
                <text:list-item>
                  <text:p text:style-name="P4"><text:span text:style-name="T2">kulturalnego zachowania i przestrzegania przepisów obowiązujących podczas uprawiania żeglugi turystycznej i sportowej, </text:span></text:p>
                </text:list-item>
                <text:list-item>
                  <text:p text:style-name="P4"><text:span text:style-name="T2">stosowania się do poleceń pracowników wypożyczalni i innych osób do tego upoważnionych, </text:span></text:p>
                </text:list-item>
                <text:list-item>
                  <text:p text:style-name="P4"><text:span text:style-name="T4">zaniechania korzystania ze sprzętu w przypadku stwierdzenia jego uszkodzenia <text:line-break/>w stopniu zagrażającym bezpieczeństwu własnemu oraz pasażerów,</text:span><text:span text:style-name="T2"> </text:span></text:p>
                </text:list-item>
                <text:list-item>
                  <text:p text:style-name="P4"><text:span text:style-name="T4">zaniechania korzystania ze sprzętu w przypadku </text:span><text:span text:style-name="T2">nagłego wystąpienia niekorzystnych warunków atmosferycznych,</text:span></text:p>
                </text:list-item>
                <text:list-item>
                  <text:p text:style-name="P4"><text:span text:style-name="T2">używania kamizelek asekuracyjnych.</text:span></text:p>
                </text:list-item>
              </text:list>
            </text:list-item>
          </text:list>
        </text:list-item>
      </text:list>
      <text:list xml:id="list111954971043799" text:continue-list="list111955196462110" text:style-name="WWNum3">
        <text:list-item>
          <text:p text:style-name="P2"><text:span text:style-name="T4">O każdej zaistniałej nieprawidłowości np. o kolizji z inną jednostką, wywróceniu się, nieszczelności czy uszkodzeniu sprzętu, należy niezwłocznie powiadomić obsługę wypożyczalni.</text:span></text:p>
        </text:list-item>
        <text:list-item>
          <text:p text:style-name="P2"><text:span text:style-name="T2">Wypożyczalnia nie przyjmuje na przechowanie żadnych rzeczy i nie ponosi odpowiedzialności za zniszczenia i kradzieże jakim mogłyby ulec pozostawione na jej terenie przedmioty.</text:span></text:p>
        </text:list-item>
        <text:list-item>
          <text:p text:style-name="P2"><text:span text:style-name="T5">Wypożyczalnia nie ponosi odpowiedzialności z tytułu nieszczęśliwych wypadków, utraty zdrowia lub śmierci w wyniku nieprawidłowego korzystania z wypożyczonego sprzętu wodnego i/lub nieprzestrzegania regulaminu.</text:span></text:p>
        </text:list-item>
        <text:list-item>
          <text:p text:style-name="P2"><text:span text:style-name="T2">Osoby naruszające regulamin wypożyczania sprzętu wodnego, niezwłocznie po stwierdzeniu uchybień, tracą prawo do dalszego użytkowania sprzętu niezależnie od czasu przebywania na wodzie bez prawa zwrotu pieniędzy.</text:span></text:p>
        </text:list-item>
        <text:list-item>
          <text:p text:style-name="P2"><text:span text:style-name="T2">Wypożyczenie sprzętu z wypożyczalni jest równoznaczne z akceptacją niniejszego regulaminu.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4" style:display-name="ListLabel 4" style:family="text">
      <style:text-properties fo:font-size="12pt" style:font-size-asian="12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1:19:13.768000000</meta:creation-date>
    <dc:date>2023-07-26T11:19:53.566000000</dc:date>
    <meta:editing-duration>PT40S</meta:editing-duration>
    <meta:editing-cycles>1</meta:editing-cycles>
    <meta:document-statistic meta:table-count="0" meta:image-count="0" meta:object-count="0" meta:page-count="2" meta:paragraph-count="35" meta:word-count="526" meta:character-count="4096" meta:non-whitespace-character-count="3620"/>
    <meta:generator>LibreOffice/7.2.5.2$Windows_X86_64 LibreOffice_project/499f9727c189e6ef3471021d6132d4c694f357e5</meta:generator>
  </office:meta>
</office:document-meta>
</file>